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ndara" svg:font-family="Candar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.247cm" fo:line-height="100%" fo:text-align="justify" style:justify-single-word="false" fo:background-color="transparent">
        <style:background-image/>
      </style:paragraph-properties>
      <style:text-properties style:use-window-font-color="true" style:font-name="Candara" fo:font-size="11pt" fo:font-weight="bold" fo:background-color="transparent" style:font-name-asian="Candara" style:font-name-complex="Candara"/>
    </style:style>
    <style:style style:name="P3" style:family="paragraph" style:parent-style-name="Standard">
      <style:paragraph-properties fo:line-height="115%" fo:text-align="justify" style:justify-single-word="false"/>
      <style:text-properties fo:color="#00000a" style:font-name="Candara" fo:font-size="11pt" fo:font-weight="normal" fo:background-color="transparent" style:font-name-asian="Candara" style:font-name-complex="Candara"/>
    </style:style>
    <style:style style:name="P4" style:family="paragraph" style:parent-style-name="Standard" style:list-style-name="L1">
      <style:paragraph-properties fo:line-height="115%" fo:text-align="justify" style:justify-single-word="false">
        <style:tab-stops>
          <style:tab-stop style:position="29588.87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5" style:family="paragraph" style:parent-style-name="Standard" style:list-style-name="L5">
      <style:paragraph-properties fo:line-height="115%" fo:text-align="justify" style:justify-single-word="false">
        <style:tab-stops>
          <style:tab-stop style:position="29588.87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fo:color="#00000a" style:font-name="Candara" fo:font-size="11pt" fo:font-style="italic" fo:font-weight="normal" fo:background-color="transparent" style:font-name-asian="Candara" style:font-name-complex="Candara"/>
    </style:style>
    <style:style style:name="P8" style:family="paragraph" style:parent-style-name="Standard">
      <style:paragraph-properties fo:line-height="115%" fo:text-align="justify" style:justify-single-word="false"/>
      <style:text-properties fo:color="#00000a" style:font-name="Candara" fo:font-size="11pt" fo:font-weight="bold" fo:background-color="transparent" style:font-name-asian="Candara" style:font-name-complex="Candara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fo:color="#00000a" style:font-name="Candara" fo:font-size="11pt" fo:font-weight="bold" fo:background-color="transparent" style:font-name-asian="Candara" style:font-name-complex="Candara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cm" style:type="right"/>
          <style:tab-stop style:position="29590.145cm" style:type="char" style:char="."/>
        </style:tab-stops>
      </style:paragraph-properties>
      <style:text-properties fo:color="#00000a" style:font-name="Candara" fo:font-size="11pt" fo:font-weight="bold" fo:background-color="transparent" style:font-name-asian="Candara" style:font-name-complex="Candara"/>
    </style:style>
    <style:style style:name="P11" style:family="paragraph" style:parent-style-name="Standard" style:list-style-name="L2">
      <style:paragraph-properties fo:line-height="115%" fo:text-align="justify" style:justify-single-word="false">
        <style:tab-stops>
          <style:tab-stop style:position="29588.875cm" style:type="char" style:char="."/>
        </style:tab-stops>
      </style:paragraph-properties>
      <style:text-properties fo:color="#00000a" style:font-name="Candara" style:font-name-asian="Candara" style:font-name-complex="Candara"/>
    </style:style>
    <style:style style:name="P12" style:family="paragraph" style:parent-style-name="Standard" style:list-style-name="L2">
      <style:paragraph-properties fo:line-height="115%" fo:text-align="justify" style:justify-single-word="false">
        <style:tab-stops>
          <style:tab-stop style:position="29588.875cm" style:type="char" style:char=".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ndara" fo:font-size="11pt" fo:font-weight="normal" fo:background-color="transparent" style:font-name-asian="Candara" style:font-name-complex="Candara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andara" fo:font-size="11pt" fo:font-weight="normal" fo:background-color="#ffff00" style:font-name-asian="Candara" style:font-name-complex="Candara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29590.145cm" style:type="char" style:char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a" style:font-name="Candara" fo:font-size="11pt" fo:font-style="italic" fo:font-weight="normal" fo:background-color="transparent" style:font-name-asian="Candara" style:font-name-complex="Candara"/>
    </style:style>
    <style:style style:name="P1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29588.875cm" style:type="char" style:char="."/>
        </style:tab-stops>
      </style:paragraph-properties>
      <style:text-properties fo:color="#00000a" style:font-name="Candara" fo:font-size="11pt" fo:font-style="italic" fo:font-weight="normal" fo:background-color="transparent" style:font-name-asian="Candara" style:font-name-complex="Candara"/>
    </style:style>
    <style:style style:name="P19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29588.875cm" style:type="char" style:char="."/>
        </style:tab-stops>
      </style:paragraph-properties>
      <style:text-properties fo:color="#00000a" style:font-name="Candara" fo:font-size="11pt" fo:font-weight="bold" fo:background-color="transparent" style:font-name-asian="Candara" style:font-name-complex="Candara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Candara" fo:font-size="11pt" fo:font-style="italic" fo:font-weight="normal" fo:background-color="transparent" style:font-name-asian="Candara" style:font-name-complex="Candara"/>
    </style:style>
    <style:style style:name="P2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Candara" fo:font-size="11pt" fo:font-weight="normal" fo:background-color="transparent" style:font-name-asian="Candara" style:font-name-complex="Candara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29589.51cm" style:type="char" style:char="."/>
        </style:tab-stops>
      </style:paragraph-properties>
      <style:text-properties fo:color="#00000a" style:font-name="Candara" fo:font-size="11pt" fo:font-weight="bold" fo:background-color="transparent" style:font-name-asian="Candara" style:font-name-complex="Candara"/>
    </style:style>
    <style:style style:name="P23" style:family="paragraph" style:parent-style-name="Standard" style:list-style-name="L4">
      <style:paragraph-properties fo:margin-left="0.116cm" fo:margin-right="0cm" fo:line-height="115%" fo:text-align="justify" style:justify-single-word="false" fo:text-indent="-0.116cm" style:auto-text-indent="false"/>
    </style:style>
    <style:style style:name="P2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a" style:font-name="Candara" fo:font-size="11pt" fo:font-style="italic" fo:font-weight="normal" fo:background-color="transparent" style:font-name-asian="Candara" style:font-name-complex="Candara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.019cm" style:auto-text-indent="false">
        <style:tab-stops>
          <style:tab-stop style:position="29590.145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P26" style:family="paragraph" style:parent-style-name="Standard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0.25cm" style:type="right"/>
          <style:tab-stop style:position="29588.894cm" style:type="char" style:char="."/>
        </style:tab-stops>
      </style:paragraph-properties>
      <style:text-properties fo:color="#00000a" style:font-name="Candara" fo:font-size="11pt" fo:font-weight="normal" fo:background-color="transparent" style:font-name-asian="Candara" style:font-name-complex="Candara"/>
    </style:style>
    <style:style style:name="T1" style:family="text">
      <style:text-properties fo:color="#00000a" style:font-name="Candara" fo:font-size="11pt" fo:font-weight="bold" fo:background-color="transparent" style:font-name-asian="Candara" style:font-name-complex="Candara"/>
    </style:style>
    <style:style style:name="T2" style:family="text">
      <style:text-properties fo:color="#00000a" style:font-name="Candara" fo:font-size="11pt" fo:font-weight="normal" fo:background-color="transparent" style:font-name-asian="Candara" style:font-name-complex="Candara"/>
    </style:style>
    <style:style style:name="T3" style:family="text">
      <style:text-properties fo:color="#00000a" style:font-name="Times New Roman" fo:font-size="11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Candara" fo:font-size="11pt" fo:font-weight="normal" fo:background-color="transparent" style:font-name-asian="Candara" style:font-name-complex="Candara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style:use-window-font-color="true" fo:font-weight="bold"/>
    </style:style>
    <style:style style:name="T7" style:family="text">
      <style:text-properties style:use-window-font-color="true" style:font-weight-asian="normal" style:font-weight-complex="norm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viso pubblico per il conferimento di un (1) incarico di CO.CO.CO presso ANCI Toscana per l’espletamento di attività legate alla Rassegna Dire e fare – edizione 2020 “ComunImmuni” patrocinata da Regione Toscana (vedasi pec del 18.06.20) </text:p>
      <text:p text:style-name="P3"/>
      <text:p text:style-name="P3">Il sottoscritto …………………………………………………… nato a ..……………………........ il ………………. codice fiscale ………………………………………………………..…………., </text:p>
      <text:p text:style-name="P3">partita IVA …………………..……………….……….…, con sede legale in …………….………………………., via/piazza ……………………………..………., n. ……, telefono ……………………, fax ………………………………, e-mail …………………………………….…</text:p>
      <text:p text:style-name="P1"><text:span text:style-name="T2">essendo a conoscenza delle sanzioni penali previste dall’art. 76 del d.p.r. 445/2000 per le ipotesi di falsità in atti e dichiarazioni mendaci ivi indicate, ai fini della partecipazione alla procedura in oggetto</text:span><text:span text:style-name="T1"> </text:span><text:span text:style-name="T2">per la quale chiede di partecipare quale concorrente singolo, a tal fine</text:span><text:span text:style-name="T1"> </text:span></text:p>
      <text:p text:style-name="P7"/>
      <text:p text:style-name="P8">DICHIARA DI</text:p>
      <text:p text:style-name="P18"/>
      <text:list xml:id="list5676522485955651584" text:style-name="L1">
        <text:list-item>
          <text:p text:style-name="P4">essere cittadin0 italiano o di uno degli Stati membri dell’Unione Europea, ovvero essere cittadino extracomunitario regolarmente soggiornante nel territorio dello Stato italiano;</text:p>
        </text:list-item>
        <text:list-item>
          <text:p text:style-name="P4">godere dei diritti civili e politici negli Stati di appartenenza o di provenienza, in ogni caso con adeguata conoscenza della lingua italiana;</text:p>
        </text:list-item>
        <text:list-item>
          <text:p text:style-name="P4">non aver riportato condanne e non avere procedimenti penali pendenti che impediscano, ai sensi delle vigenti disposizioni in materia, la costituzione del rapporto d’impiego con la Pubblica Amministrazione;</text:p>
        </text:list-item>
        <text:list-item>
          <text:p text:style-name="P4">aver preso esatta conoscenza della natura dell’incarico e di accettare integralmente tutte le condizioni previste nell’avviso di selezione;</text:p>
        </text:list-item>
        <text:list-item>
          <text:p text:style-name="P4">autorizzare l’utilizzo del sopraindicato indirizzo email per tutte le comunicazioni inerenti l’ “Avviso pubblico per il conferimento di un (1) incarico di CO.CO.CO presso ANCI Toscana <text:s/><text:span text:style-name="T6">per </text:span><text:span text:style-name="T7">l’espletamento di attività legate alla Rassegna Dire e fare – edizione 2020 “ComunImmuni” patrocinata da Regione Toscana (vedasi pec del 18.06.20) </text:span><text:s/>e di sollevare Anci Toscana da qualsiasi responsabilità in ordine alla mancata conoscenza delle comunicazioni così inviate; </text:p>
        </text:list-item>
        <text:list-item>
          <text:p text:style-name="P4">di essere in possesso dei requisiti di cui all’art. 2 dell’Avviso;</text:p>
        </text:list-item>
        <text:list-item>
          <text:p text:style-name="P4">candidarsi per assumere un (1) incarico di CO.CO.CO presso ANCI Toscana <text:s/><text:span text:style-name="T6">per </text:span><text:span text:style-name="T7">l’espletamento di attività legate alla Rassegna Dire e fare – edizione 2020 “ComunImmuni” patrocinata da Regione Toscana (vedasi pec del 18.06.20) </text:span></text:p>
        </text:list-item>
      </text:list>
      <text:p text:style-name="P19"/>
      <text:p text:style-name="P22">DICHIARA ALTRESI’</text:p>
      <text:list xml:id="list2767086629642775084" text:style-name="L2">
        <text:list-item>
          <text:p text:style-name="P12"><text:span text:style-name="T2">di impegnarsi </text:span><text:span text:style-name="T2">–</text:span><text:span text:style-name="T2"> in caso di richiesta - a fornire copia di titoli citati nel Curriculum Vitae;</text:span></text:p>
        </text:list-item>
      </text:list>
      <text:p text:style-name="P19"><text:span text:style-name="T2"/></text:p>
      <text:p text:style-name="P22">ATTESTA</text:p>
      <text:list xml:id="list32703809" text:continue-numbering="true" text:style-name="L2">
        <text:list-item>
          <text:p text:style-name="P11">di essere consapevole che i dati forniti con il presente modello saranno utilizzati esclusivamente ad uso interno e comunque nel rispetto della normativa vigente in materia di privacy. A tali fini autorizza il trattamento da parte Anci Toscana.</text:p>
          <text:p text:style-name="P11"/>
        </text:list-item>
      </text:list>
      <text:p text:style-name="P25">Luogo e data _______________</text:p>
      <text:p text:style-name="P26"><text:tab/><text:tab/><text:tab/><text:tab/><text:tab/><text:tab/></text:p>
      <text:p text:style-name="P26"><text:tab/><text:tab/><text:tab/><text:tab/><text:tab/><text:tab/><text:tab/><text:tab/><text:tab/><text:tab/>firma</text:p>
      <text:p text:style-name="P26"><text:soft-page-break/></text:p>
      <text:p text:style-name="P26"><text:tab/><text:tab/><text:tab/><text:tab/><text:tab/><text:tab/><text:tab/><text:tab/> <text:s text:c="3"/>____________________________</text:p>
      <text:p text:style-name="P10"/>
      <text:p text:style-name="P9">ALLEGA ALLA PRESENTE ISTANZA:</text:p>
      <text:list xml:id="list5618266277437015744" text:style-name="L5">
        <text:list-item>
          <text:p text:style-name="P5">COPIA FOTOSTATICA LEGGIBILE, ANCORCHÉ NON AUTENTICATA E IN CORSO DI VALIDITÀ, DI UN DOCUMENTO DI IDENTITÀ DEL SOTTOSCRITTORE (la mancanza della citata copia fotostatica comporterà l’esclusione del candidato dalla selezione).</text:p>
        </text:list-item>
        <text:list-item>
          <text:p text:style-name="P5">CURRICULUM VITAE IN FORMATO EUROPEO (dal quale si devono comunque evincere almeno le esperienze inserite nella presente domanda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ndara" svg:font-family="Candar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3" meta:word-count="436" meta:character-count="3079"/>
    <dc:date>2020-06-29T12:49:09.50</dc:date>
    <meta:editing-duration>PT5M6S</meta:editing-duration>
    <meta:editing-cycles>1</meta:editing-cycles>
    <meta:generator>OpenOffice/4.1.0$Win32 OpenOffice.org_project/410m18$Build-9764</meta:generator>
  </office:meta>
</office:document-meta>
</file>