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andara" svg:font-family="Candara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51cm" fo:margin-left="0cm" table:align="left" style:may-break-between-rows="true" style:writing-mode="lr-tb"/>
    </style:style>
    <style:style style:name="Tabella1.A" style:family="table-column">
      <style:table-column-properties style:column-width="17.351cm"/>
    </style:style>
    <style:style style:name="Tabella1.1" style:family="table-row">
      <style:table-row-properties style:min-row-height="1.217cm"/>
    </style:style>
    <style:style style:name="Tabella1.A1" style:family="table-cell">
      <style:table-cell-properties fo:background-color="transparent" fo:padding-left="0.09cm" fo:padding-right="0.09cm" fo:padding-top="0cm" fo:padding-bottom="0cm" fo:border="0.018cm solid #00000a" fo:vertical-align="center">
        <style:background-image/>
      </style:table-cell-properties>
    </style:style>
    <style:style style:name="Tabella2" style:family="table">
      <style:table-properties style:width="17.351cm" fo:margin-left="0cm" table:align="left" style:may-break-between-rows="true" style:writing-mode="lr-tb"/>
    </style:style>
    <style:style style:name="Tabella2.A" style:family="table-column">
      <style:table-column-properties style:column-width="17.351cm"/>
    </style:style>
    <style:style style:name="Tabella2.1" style:family="table-row">
      <style:table-row-properties style:min-row-height="1.217cm"/>
    </style:style>
    <style:style style:name="Tabella2.A1" style:family="table-cell">
      <style:table-cell-properties fo:background-color="transparent" fo:padding-left="0.09cm" fo:padding-right="0.09cm" fo:padding-top="0cm" fo:padding-bottom="0cm" fo:border="0.018cm solid #00000a" fo:vertical-align="center">
        <style:background-image/>
      </style:table-cell-properties>
    </style:style>
    <style:style style:name="Tabella3" style:family="table">
      <style:table-properties style:width="17.283cm" fo:margin-left="0cm" table:align="left" style:may-break-between-rows="true" style:writing-mode="lr-tb"/>
    </style:style>
    <style:style style:name="Tabella3.A" style:family="table-column">
      <style:table-column-properties style:column-width="5.943cm"/>
    </style:style>
    <style:style style:name="Tabella3.B" style:family="table-column">
      <style:table-column-properties style:column-width="11.34cm"/>
    </style:style>
    <style:style style:name="Tabella3.1" style:family="table-row">
      <style:table-row-properties style:min-row-height="1.217cm"/>
    </style:style>
    <style:style style:name="Tabella3.A1" style:family="table-cell">
      <style:table-cell-properties fo:background-color="transparent" fo:padding-left="0.09cm" fo:padding-right="0.09cm" fo:padding-top="0cm" fo:padding-bottom="0cm" fo:border="0.018cm solid #00000a" fo:vertical-align="center">
        <style:background-image/>
      </style:table-cell-properties>
    </style:style>
    <style:style style:name="Tabella3.A2" style:family="table-cell">
      <style:table-cell-properties fo:background-color="transparent" fo:padding-left="0.09cm" fo:padding-right="0.09cm" fo:padding-top="0cm" fo:padding-bottom="0cm" fo:border-left="0.018cm solid #00000a" fo:border-right="none" fo:border-top="0.018cm solid #00000a" fo:border-bottom="0.018cm solid #00000a" fo:vertical-align="center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Candara" fo:font-size="11pt" fo:font-style="italic" fo:font-weight="normal" fo:background-color="transparent" style:font-name-asian="Candara" style:font-name-complex="Candara"/>
    </style:style>
    <style:style style:name="P2" style:family="paragraph" style:parent-style-name="Standard">
      <style:paragraph-properties fo:line-height="115%" fo:text-align="justify" style:justify-single-word="false"/>
      <style:text-properties fo:color="#00000a" style:font-name="Candara" fo:font-size="11pt" fo:font-weight="normal" fo:background-color="transparent" style:font-name-asian="Candara" style:font-name-complex="Candara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29590.145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29590.145cm" style:type="char" style:char="."/>
        </style:tab-stops>
      </style:paragraph-properties>
      <style:text-properties fo:color="#00000a" style:font-name="Candara" fo:font-size="11pt" fo:font-weight="bold" fo:background-color="transparent" style:font-name-asian="Candara" style:font-name-complex="Candara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29590.145cm" style:type="char" style:char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a" style:font-name="Candara" fo:font-size="11pt" fo:font-weight="normal" fo:background-color="transparent" style:font-name-asian="Candara" style:font-name-complex="Candara"/>
    </style:style>
    <style:style style:name="P7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29588.875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8" style:family="paragraph" style:parent-style-name="Standard">
      <style:paragraph-properties fo:margin-left="1.27cm" fo:margin-right="0cm" fo:line-height="115%" fo:text-align="start" style:justify-single-word="false" fo:text-indent="0cm" style:auto-text-indent="false">
        <style:tab-stops>
          <style:tab-stop style:position="29588.875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a" style:font-name="Candara" fo:font-size="11pt" fo:font-weight="bold" fo:background-color="transparent" style:font-name-asian="Candara" style:font-name-complex="Candara"/>
    </style:style>
    <style:style style:name="P1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a" style:font-name="Candara" fo:font-size="11pt" fo:font-weight="bold" fo:background-color="transparent" style:font-name-asian="Candara" style:font-name-complex="Candara"/>
    </style:style>
    <style:style style:name="P11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style:font-name="Candara" fo:font-size="11pt" fo:font-style="italic" fo:font-weight="normal" fo:background-color="transparent" style:font-name-asian="Candara" style:font-name-complex="Candara"/>
    </style:style>
    <style:style style:name="P1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29588.875cm" style:type="char" style:char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7cm" fo:margin-right="0cm" fo:line-height="115%" fo:text-align="start" style:justify-single-word="false" fo:text-indent="0cm" style:auto-text-indent="false">
        <style:tab-stops>
          <style:tab-stop style:position="29588.875cm" style:type="char" style:char="."/>
        </style:tab-stops>
      </style:paragraph-properties>
      <style:text-properties fo:color="#222222" style:font-name="Candara" fo:font-size="11pt" fo:font-weight="normal" fo:background-color="transparent" style:font-name-asian="Candara" style:font-name-complex="Candara"/>
    </style:style>
    <style:style style:name="P15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29589.51cm" style:type="char" style:char="."/>
        </style:tab-stops>
      </style:paragraph-properties>
      <style:text-properties fo:color="#00000a" style:font-name="Candara" fo:font-size="11pt" fo:font-weight="bold" fo:background-color="transparent" style:font-name-asian="Candara" style:font-name-complex="Candara"/>
    </style:style>
    <style:style style:name="P16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Candara" fo:font-size="11pt" fo:font-style="italic" fo:font-weight="normal" fo:background-color="transparent" style:font-name-asian="Candara" style:font-name-complex="Candara"/>
    </style:style>
    <style:style style:name="P17" style:family="paragraph" style:parent-style-name="Standard">
      <style:paragraph-properties fo:line-height="115%" fo:text-align="justify" style:justify-single-word="false"/>
      <style:text-properties fo:color="#00000a" style:font-name="Candara" fo:font-size="11pt" fo:font-weight="normal" fo:background-color="transparent" style:font-name-asian="Candara" style:font-name-complex="Candara"/>
    </style:style>
    <style:style style:name="P18" style:family="paragraph" style:parent-style-name="Standard" style:list-style-name="L2">
      <style:paragraph-properties fo:line-height="115%" fo:text-align="justify" style:justify-single-word="false">
        <style:tab-stops>
          <style:tab-stop style:position="29589.51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19" style:family="paragraph" style:parent-style-name="Standard" style:list-style-name="L1">
      <style:paragraph-properties fo:line-height="115%" fo:text-align="justify" style:justify-single-word="false">
        <style:tab-stops>
          <style:tab-stop style:position="29589.51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20" style:family="paragraph" style:parent-style-name="Standard" style:list-style-name="L5">
      <style:paragraph-properties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21" style:family="paragraph" style:parent-style-name="Standard" style:list-style-name="L6">
      <style:paragraph-properties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22" style:family="paragraph" style:parent-style-name="Standard" style:list-style-name="L4">
      <style:paragraph-properties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29590.145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1cm"/>
          <style:tab-stop style:position="29590.145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25" style:family="paragraph" style:parent-style-name="Standard" style:list-style-name="L8">
      <style:paragraph-properties fo:line-height="115%" fo:text-align="justify" style:justify-single-word="false">
        <style:tab-stops>
          <style:tab-stop style:position="29588.875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26" style:family="paragraph" style:parent-style-name="Standard" style:list-style-name="L9">
      <style:paragraph-properties fo:line-height="115%" fo:text-align="justify" style:justify-single-word="false">
        <style:tab-stops>
          <style:tab-stop style:position="29588.875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27" style:family="paragraph" style:parent-style-name="Standard">
      <style:paragraph-properties fo:line-height="115%" fo:text-align="justify" style:justify-single-word="false"/>
      <style:text-properties fo:color="#00000a" style:font-name="Candara" fo:font-size="11pt" fo:font-weight="bold" fo:background-color="transparent" style:font-name-asian="Candara" style:font-name-complex="Candara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29590.145cm" style:type="char" style:char="."/>
        </style:tab-stops>
      </style:paragraph-properties>
      <style:text-properties fo:color="#00000a" style:font-name="Candara" fo:font-size="11pt" fo:font-weight="bold" fo:background-color="transparent" style:font-name-asian="Candara" style:font-name-complex="Candara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29590.145cm" style:type="char" style:char="."/>
        </style:tab-stops>
      </style:paragraph-properties>
      <style:text-properties fo:color="#00000a" style:font-name="Times New Roman" fo:font-size="11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15%" fo:text-align="justify" style:justify-single-word="false"/>
      <style:text-properties fo:background-color="transparent"/>
    </style:style>
    <style:style style:name="P31" style:family="paragraph" style:parent-style-name="Standard" style:list-style-name="L3">
      <style:paragraph-properties fo:line-height="115%" fo:text-align="justify" style:justify-single-word="false">
        <style:tab-stops>
          <style:tab-stop style:position="29588.875cm" style:type="char" style:char="."/>
        </style:tab-stops>
      </style:paragraph-properties>
      <style:text-properties fo:background-color="transparent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style:font-name="Candara" fo:font-size="11pt" fo:font-weight="normal" fo:background-color="transparent" style:font-name-asian="Candara" style:font-name-complex="Candara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Candara" fo:font-size="11pt" fo:font-weight="bold" fo:background-color="transparent" style:font-name-asian="Candara" style:font-weight-asian="bold" style:font-name-complex="Candara" style:font-weight-complex="bold"/>
    </style:style>
    <style:style style:name="P34" style:family="paragraph" style:parent-style-name="Standard" style:list-style-name="L2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29588.875cm" style:type="char" style:char="."/>
        </style:tab-stops>
      </style:paragraph-properties>
      <style:text-properties fo:color="#000000" style:font-name="Candara" fo:font-size="11pt" fo:font-weight="normal" fo:background-color="transparent" style:font-name-asian="Candara" style:font-name-complex="Candara"/>
    </style:style>
    <style:style style:name="P35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29589.51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36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29589.51cm" style:type="char" style:char="."/>
        </style:tab-stops>
      </style:paragraph-properties>
      <style:text-properties fo:color="#00000a" style:font-name="Candara" fo:font-size="11pt" fo:font-weight="bold" fo:background-color="transparent" style:font-name-asian="Candara" style:font-name-complex="Candara"/>
    </style:style>
    <style:style style:name="P37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29588.875cm" style:type="char" style:char="."/>
        </style:tab-stops>
      </style:paragraph-properties>
      <style:text-properties fo:color="#00000a" style:font-name="Candara" fo:font-size="11pt" fo:font-style="italic" fo:font-weight="bold" fo:background-color="transparent" style:font-name-asian="Candara" style:font-name-complex="Candara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.019cm" style:auto-text-indent="false">
        <style:tab-stops>
          <style:tab-stop style:position="29590.145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39" style:family="paragraph" style:parent-style-name="Standard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-0.25cm" style:type="right"/>
          <style:tab-stop style:position="29588.894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40" style:family="paragraph" style:parent-style-name="Standard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-0.25cm" style:type="right"/>
          <style:tab-stop style:position="29588.894cm" style:type="char" style:char="."/>
        </style:tab-stops>
      </style:paragraph-properties>
      <style:text-properties fo:color="#00000a" style:font-name="Candara" fo:font-size="11pt" fo:font-weight="bold" fo:background-color="transparent" style:font-name-asian="Candara" style:font-name-complex="Candara"/>
    </style:style>
    <style:style style:name="T1" style:family="text">
      <style:text-properties fo:color="#000000" fo:font-weight="bold" fo:background-color="#ffff00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weight-asian="normal" style:font-weight-complex="normal"/>
    </style:style>
    <style:style style:name="T4" style:family="text">
      <style:text-properties fo:color="#00000a" style:font-name="Candara" fo:font-size="11pt" fo:font-weight="normal" style:font-name-asian="Candara" style:font-name-complex="Candara"/>
    </style:style>
    <style:style style:name="T5" style:family="text">
      <style:text-properties fo:color="#00000a" style:font-name="Candara" fo:font-size="11pt" fo:font-weight="bold" style:font-name-asian="Candara" style:font-name-complex="Candara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weight="bold" fo:background-color="#ffff00" style:font-weight-asian="bold" style:font-weight-complex="bold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use-window-font-color="true" style:font-weight-asian="normal" style:font-weight-complex="normal"/>
    </style:style>
    <style:style style:name="T10" style:family="text">
      <style:text-properties fo:background-color="#ffff00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vviso pubblico per il conferimento di un (1) incarico professionale per <text:span text:style-name="T6"><text:s/>l’espletamento di attività legate </text:span>all'Accordo fra Anci Toscana e Toscana Promozione Turistica del 03.03.20 ( rif. Decreto Toscana Promozione Turistica n. 27 <text:s/>del 17.02.20) ed altre attività interne all'Associazionelegate allo stesso ambito tematico</text:p>
      <text:p text:style-name="P2"/>
      <text:p text:style-name="P2">Il sottoscritto …………………………………………………… nato a ..……………………........ il ………………. codice fiscale ………………………, partita IVA …………………..……………….……… con sede legale in …………….………………………., via/piazza…………………..………., n. ……, telefono ……………………, fax ………………………………, e-mail ……………………………………</text:p>
      <text:p text:style-name="P2"/>
      <text:p text:style-name="P30"><text:span text:style-name="T4">essendo a conoscenza delle sanzioni penali previste dall’art. 76 del d.p.r. 445/2000 per le ipotesi di falsità in atti e dichiarazioni mendaci ivi indicate, ai fini della partecipazione alla procedura in oggetto</text:span><text:span text:style-name="T5"> </text:span><text:span text:style-name="T4">per la quale chiede di partecipare quale concorrente singolo, a tal fine</text:span><text:span text:style-name="T5"> </text:span></text:p>
      <text:p text:style-name="P27"/>
      <text:p text:style-name="P27">DICHIARA DI</text:p>
      <text:p text:style-name="P37"/>
      <text:list xml:id="list4105870871278735034" text:style-name="L1">
        <text:list-item>
          <text:p text:style-name="P19">essere cittadin0 italiano o di uno degli Stati membri dell’Unione Europea, ovvero essere cittadini extracomunitari regolarmente soggiornanti nel territorio dello Stato italiano;</text:p>
        </text:list-item>
        <text:list-item>
          <text:p text:style-name="P19">godere dei diritti civili e politici negli Stati di appartenenza o di provenienza, in ogni caso adeguata conoscenza della lingua italiana;</text:p>
        </text:list-item>
        <text:list-item>
          <text:p text:style-name="P19">Non aver riportato condanne e non avere procedimenti penali pendenti che impediscano, ai sensi delle vigenti disposizioni in materia, la costituzione del rapporto d’impiego con la Pubblica Amministrazione;</text:p>
        </text:list-item>
        <text:list-item>
          <text:p text:style-name="P19">di aver preso esatta conoscenza della natura dell’incarico e di accettare integralmente tutte le condizioni previste nell’avviso di selezione;</text:p>
        </text:list-item>
        <text:list-item>
          <text:p text:style-name="P19">di autorizzare l’utilizzo del seguente indirizzo email per tutte le comunicazioni inerenti il <text:s/>presente avviso: ___________________________ e di sollevare Anci Toscana da qualsiasi responsabilità in ordine alla mancata conoscenza delle comunicazioni così inviate; </text:p>
        </text:list-item>
        <text:list-item>
          <text:p text:style-name="P19">di essere in possesso del seguente titolo di studio: </text:p>
        </text:list-item>
      </text:list>
      <text:p text:style-name="P35">___________________________________________ </text:p>
      <text:list xml:id="list4953421574687871443" text:style-name="L2">
        <text:list-item>
          <text:p text:style-name="P18">di essere in possesso dei seguenti requisiti di cui all’art. 2 dell’avviso (barrare con una x):</text:p>
        </text:list-item>
        <text:list-item>
          <text:p text:style-name="P34">di essere in possesso di Laurea conseguita presso la Facoltà di……………………………</text:p>
        </text:list-item>
        <text:list-item>
          <text:p text:style-name="P18">di candidarsi per assumere presso ANCI Avviso pubblico per il conferimento di un (1) incarico professionale <text:span text:style-name="T8"><text:s/></text:span><text:span text:style-name="T9">per l’espletamento di attività legate </text:span><text:span text:style-name="T3">all'Accordo fra Anci Toscana e Toscana Promozione Turistica del 03.03.20 ( rif. Decreto Toscana Promozione Turistica n. 27 <text:s/>del 17.02.20) ed altre attività interne all'Associazione legate allo stesso ambito tematico;</text:span></text:p>
        </text:list-item>
      </text:list>
      <text:p text:style-name="P4"/>
      <text:p text:style-name="P15">DICHIARA ALTRESI’</text:p>
      <text:list xml:id="list7611197892197717609" text:style-name="L3">
        <text:list-item>
          <text:p text:style-name="P31"><text:span text:style-name="T4">di impegnarsi </text:span><text:span text:style-name="T4">–</text:span><text:span text:style-name="T4"> in caso di richiesta - a fornire copia dei contratti dichiarati ai fini dell</text:span><text:span text:style-name="T4">’</text:span><text:span text:style-name="T4">ammissibilit</text:span><text:span text:style-name="T4">à e della valutazione </text:span></text:p>
        </text:list-item>
      </text:list>
      <text:p text:style-name="P35"/>
      <text:p text:style-name="P15">DICHIARA IN PARTICOLARE </text:p>
      <text:list xml:id="list5869960772680552895" text:style-name="L4">
        <text:list-item>
          <text:p text:style-name="P22">ai fini del criterio di valutazione di cui all’art. 5 dell’Avviso punto 1) (laurea conseguita presso una delle seguenti Facoltà: Giurisprudenza, Scienze sociali e politiche, Economia.: <text:s/>5 punti;</text:p>
        </text:list-item>
      </text:list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Laurea conseguita</text:p>
          </table:table-cell>
        </table:table-row>
      </table:table>
      <text:p text:style-name="P11"><text:soft-page-break/></text:p>
      <text:list xml:id="list4684266463593384580" text:style-name="L5">
        <text:list-item>
          <text:p text:style-name="P20">ai fini del criterio di valutazione di cui all’art. 5 <text:s/>dell’Avviso punto 2) (Master nelle materie attinenti al presente avviso di selezione: 15 punti)</text:p>
        </text:list-item>
      </text:list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Master conseguito</text:p>
          </table:table-cell>
        </table:table-row>
      </table:table>
      <text:p text:style-name="P11"/>
      <text:list xml:id="list8837700982217476246" text:style-name="L6">
        <text:list-item>
          <text:p text:style-name="P21">ai fini del criterio di <text:s/>valutazione di cui all’art. 5 dell’Avviso punto 3) ( Aver svolto attività lavorativa nell’ambito del settore Turismo svolgendo attività di programmazione che abbiano previsto a vario titolo relazioni con soggetti pubblici presenti sul territorio regionale toscano: max 20 punti (così assegnati: 2 punti per ogni semestre);</text:p>
        </text:list-item>
      </text:list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9">Attività lavorativa nell’ambito del settore Turismo svolgendo attività di programmazione che abbiano previsto a vario titolo relazioni con soggetti pubblici presenti sul territorio regionale toscano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3">Soggetto committente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3">Durata del contratto o dell’attività (data inizio, data fine; numero mesi totali) NB: l’attività dichiarata deve essere documentabile 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3">Oggetto del contratto o dell’attività </text:p>
          </table:table-cell>
          <table:table-cell table:style-name="Tabella3.A1" office:value-type="string">
            <text:p text:style-name="P5"/>
          </table:table-cell>
        </table:table-row>
      </table:table>
      <text:p text:style-name="P2"/>
      <text:p text:style-name="P2">( riportare la tabella per ogni esperienza)</text:p>
      <text:p text:style-name="P32"/>
      <text:p text:style-name="P15"/>
      <text:p text:style-name="P15"/>
      <text:p text:style-name="P15">ATTESTA</text:p>
      <text:p text:style-name="P3">di essere consapevole che i dati forniti con il presente modello saranno utilizzati esclusivamente ad uso interno e comunque nel rispetto del D. Lgs. n. 196/2003. A tali fini autorizza il trattamento da parte Anci Toscana</text:p>
      <text:p text:style-name="P24"/>
      <text:p text:style-name="P38">Luogo e data _______________</text:p>
      <text:p text:style-name="P39"><text:tab/><text:tab/><text:tab/><text:tab/><text:tab/><text:tab/></text:p>
      <text:p text:style-name="P39"><text:tab/><text:tab/><text:tab/><text:tab/><text:tab/><text:tab/><text:tab/><text:tab/><text:tab/><text:tab/>firma</text:p>
      <text:p text:style-name="P39"/>
      <text:p text:style-name="P39"><text:tab/><text:tab/><text:tab/><text:tab/><text:tab/><text:tab/><text:tab/><text:tab/>____________________________</text:p>
      <text:p text:style-name="P2"/>
      <text:p text:style-name="P40"/>
      <text:p text:style-name="P40"/>
      <text:p text:style-name="P40"/>
      <text:p text:style-name="P3">ALLEGA ALLA PRESENTE ISTANZA:</text:p>
      <text:p text:style-name="P3"/>
      <text:list xml:id="list8182553996019384535" text:style-name="L8">
        <text:list-item>
          <text:p text:style-name="P25"><text:soft-page-break/>COPIA FOTOSTATICA LEGGIBILE, ANCORCHÉ NON AUTENTICATA E IN CORSO DI VALIDITÀ, DI UN DOCUMENTO DI IDENTITÀ DEL SOTTOSCRITTORE (LA MANCANZA DELLA CITATA COPIA FOTOSTATICA COMPORTERÀ L’ESCLUSIONE DEL CANDIDATO DALLA SELEZIONE)</text:p>
        </text:list-item>
      </text:list>
      <text:p text:style-name="P3"/>
      <text:list xml:id="list7169626554471999336" text:style-name="L9">
        <text:list-item>
          <text:p text:style-name="P26">CURRICULUM VITAE IN FORMATO EUROPEO (nel quale si devono comunque evincere almeno le esperienze inserite nella presente domanda).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andara" svg:font-family="Candara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8-05T17:09:55.30</dc:date>
    <meta:editing-duration>PT11M9S</meta:editing-duration>
    <meta:editing-cycles>5</meta:editing-cycles>
    <meta:generator>OpenOffice/4.1.0$Win32 OpenOffice.org_project/410m18$Build-9764</meta:generator>
    <meta:document-statistic meta:table-count="3" meta:image-count="0" meta:object-count="0" meta:page-count="3" meta:paragraph-count="36" meta:word-count="628" meta:character-count="4467"/>
  </office:meta>
</office:document-meta>
</file>