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7.283cm" fo:margin-left="-0.026cm" fo:margin-top="0cm" fo:margin-bottom="0cm" table:align="left"/>
    </style:style>
    <style:style style:name="Table1.A" style:family="table-column">
      <style:table-column-properties style:column-width="5.943cm"/>
    </style:style>
    <style:style style:name="Table1.B" style:family="table-column">
      <style:table-column-properties style:column-width="11.34cm"/>
    </style:style>
    <style:style style:name="Table1.1" style:family="table-row">
      <style:table-row-properties style:min-row-height="1.619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1.217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4pt" fo:font-style="normal" style:text-underline-style="none" fo:font-weight="bold" style:font-name-asian="Candara1" style:font-size-asian="14pt" style:font-style-asian="normal" style:font-weight-asian="bold" style:font-name-complex="Candara1" style:font-size-complex="14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4pt" fo:font-style="normal" style:text-underline-style="none" fo:font-weight="bold" style:font-name-asian="Candara1" style:font-size-asian="14pt" style:font-style-asian="normal" style:font-weight-asian="bold" style:font-name-complex="Candara1" style:font-size-complex="14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1pt" fo:font-style="normal" style:text-underline-style="none" fo:font-weight="normal" style:font-name-asian="Candara1" style:font-size-asian="11pt" style:font-style-asian="normal" style:font-weight-asian="normal" style:font-name-complex="Candara1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1pt" fo:font-style="normal" style:text-underline-style="none" fo:font-weight="bold" style:font-name-asian="Candara1" style:font-size-asian="11pt" style:font-style-asian="normal" style:font-weight-asian="bold" style:font-name-complex="Candara1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text-align="justify" style:justify-single-word="false"/>
      <style:text-properties fo:color="#000000" style:font-name="Candara" fo:font-size="11pt" fo:font-weight="bold" style:font-name-asian="Candara1" style:font-size-asian="11pt" style:font-weight-asian="bold" style:font-name-complex="Candara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ndara" fo:font-size="11pt" fo:font-weight="bold" style:font-name-asian="Candara1" style:font-size-asian="11pt" style:font-weight-asian="bold" style:font-name-complex="Candara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Candara" fo:font-size="11pt" fo:font-style="italic" style:font-name-asian="Candara1" style:font-size-asian="11pt" style:font-style-asian="italic" style:font-name-complex="Candara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ndara" fo:font-size="11pt" style:font-name-asian="Candara1" style:font-size-asian="11pt" style:font-name-complex="Candara1" style:font-size-complex="11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Candara" fo:font-size="11pt" style:font-name-asian="Candara1" style:font-size-asian="11pt" style:font-name-complex="Candara1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cm" style:type="right"/>
        </style:tab-stops>
      </style:paragraph-properties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ndara" fo:font-size="11pt" fo:font-style="italic" fo:font-weight="bold" style:font-name-asian="Candara1" style:font-size-asian="11pt" style:font-style-asian="italic" style:font-weight-asian="bold" style:font-name-complex="Candara1" style:font-size-complex="11pt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ndara" fo:font-size="11pt" style:font-name-asian="Candara1" style:font-size-asian="11pt" style:font-name-complex="Candara1" style:font-size-complex="11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ndara" fo:font-size="11pt" style:font-name-asian="Candara1" style:font-size-asian="11pt" style:font-name-complex="Candara1" style:font-size-complex="11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cm" style:type="right"/>
        </style:tab-stops>
      </style:paragraph-properties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cm" style:type="right"/>
        </style:tab-stops>
      </style:paragraph-properties>
      <style:text-properties style:font-name="Candara" fo:font-size="11pt" style:font-name-asian="Candara1" style:font-size-asian="11pt" style:font-name-complex="Candara1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019cm" style:auto-text-indent="false"/>
      <style:text-properties style:font-name="Candara" fo:font-size="11pt" style:font-name-asian="Candara1" style:font-size-asian="11pt" style:font-name-complex="Candara1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master-page-name="Standard">
      <style:paragraph-properties fo:text-align="justify" style:justify-single-word="false" style:page-number="1"/>
      <style:text-properties fo:color="#000000"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3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/>
      <style:text-properties style:font-name="Candara" fo:font-size="11pt" style:font-name-asian="Candara1" style:font-size-asian="11pt" style:font-name-complex="Candara1" style:font-size-complex="11pt"/>
    </style:style>
    <style:style style:name="P24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/>
    </style:style>
    <style:style style:name="P25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Candara" fo:font-size="11pt" style:font-name-asian="Candara1" style:font-size-asian="11pt" style:font-name-complex="Candara1" style:font-size-complex="11pt"/>
    </style:style>
    <style:style style:name="P26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</style:style>
    <style:style style:name="T1" style:family="text">
      <style:text-properties fo:font-variant="normal" fo:text-transform="none" fo:color="#00000a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a" style:text-line-through-style="none" style:text-position="0% 100%" style:font-name="Candara" fo:font-size="11pt" fo:font-style="normal" style:text-underline-style="none" fo:font-weight="normal" style:font-name-asian="Candara1" style:font-size-asian="11pt" style:font-style-asian="normal" style:font-weight-asian="normal" style:font-name-complex="Candara1" style:font-size-complex="11pt"/>
    </style:style>
    <style:style style:name="T3" style:family="text">
      <style:text-properties fo:font-variant="normal" fo:text-transform="none" fo:color="#00000a" style:text-line-through-style="none" style:text-position="0% 100%" style:font-name="Candara" fo:font-size="11pt" fo:font-style="normal" style:text-underline-style="none" fo:font-weight="bold" style:font-name-asian="Candara1" style:font-size-asian="11pt" style:font-style-asian="normal" style:font-weight-asian="bold" style:font-name-complex="Candara1" style:font-size-complex="11pt"/>
    </style:style>
    <style:style style:name="T4" style:family="text">
      <style:text-properties fo:font-variant="normal" fo:text-transform="none" fo:color="#00000a" style:text-line-through-style="none" style:text-position="0% 100%" fo:font-style="normal" style:text-underline-style="none" fo:font-weight="normal" style:font-style-asian="normal" style:font-weight-asian="normal"/>
    </style:style>
    <style:style style:name="T5" style:family="text">
      <style:text-properties style:font-name="Candara" fo:font-size="11pt" style:font-name-asian="Candara1" style:font-size-asian="11pt" style:font-name-complex="Candara1" style:font-size-complex="11pt"/>
    </style:style>
    <style:style style:name="T6" style:family="text"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T7" style:family="text">
      <style:text-properties style:font-name="Candara" fo:font-size="11pt" fo:font-style="italic" fo:font-weight="normal" style:font-name-asian="Candara1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8" style:family="text">
      <style:text-properties style:text-position="0% 100%" style:font-name="Candara" fo:font-size="11pt" style:font-name-asian="Candara1" style:font-size-asian="11pt" style:font-name-complex="Candara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vviso pubblico per <text:s/>la formazione di un elenco di esperti <text:s/>di cui avvalersi nell’ambito del Protocollo di intesa tra Regione Toscana e ANCI Toscana approvato con delibera 183 del 08/03/2021 finalizzato al supporto delle politiche e delle iniziative per l’innovazione e la trasformazione digitale nel territorio toscano</text:p>
      <text:p text:style-name="P7"/>
      <text:p text:style-name="P10"/>
      <text:p text:style-name="P3">Il/La sottoscritto/a …………………………………………………… nato/a a ..……………………........ il ………………. codice fiscale ………………………, partita IVA …………………..……………….……… con sede legale in …………….………………………., via/piazza…………………..………., n. ……, telefono ……………………, fax ………………………………, e-mail ……………………………………, pec ……………………………………………..</text:p>
      <text:p text:style-name="P3"/>
      <text:p text:style-name="P6"><text:span text:style-name="T2">essendo a conoscenza delle sanzioni penali previste dall’art. 76 del d.p.r. 445/2000 per le ipotesi di falsità in atti e dichiarazioni mendaci ivi indicate, ai fini della partecipazione alla procedura in oggetto</text:span><text:span text:style-name="T3"> </text:span><text:span text:style-name="T2">per la quale chiede di partecipare quale concorrente singolo, a tal fine</text:span><text:span text:style-name="T3"> </text:span></text:p>
      <text:p text:style-name="P4"/>
      <text:p text:style-name="P4">DICHIARA DI</text:p>
      <text:p text:style-name="P14"/>
      <text:list xml:id="list7261490945356568255" text:style-name="WWNum2">
        <text:list-item>
          <text:p text:style-name="P23">essere cittadino/a italiano/a o di uno degli Stati membri dell’Unione Europea, ovvero essere cittadini extracomunitari regolarmente soggiornanti nel territorio dello Stato italiano;</text:p>
        </text:list-item>
        <text:list-item>
          <text:p text:style-name="P23">godere dei diritti civili e politici negli Stati di appartenenza o di provenienza, in ogni caso adeguata conoscenza della lingua italiana;</text:p>
        </text:list-item>
        <text:list-item>
          <text:p text:style-name="P24"><text:span text:style-name="T5">n</text:span><text:span text:style-name="T5">on aver riportato condanne e non avere procedimenti penali pendenti che impediscano, ai sensi delle vigenti disposizioni in materia, la costituzione del rapporto d’impiego con la Pubblica Amministrazione;</text:span></text:p>
        </text:list-item>
        <text:list-item>
          <text:p text:style-name="P23">di aver preso esatta conoscenza dell’avviso di selezione e di accettare integralmente tutte le condizioni previste nell’avviso stesso;</text:p>
        </text:list-item>
        <text:list-item>
          <text:p text:style-name="P23">di autorizzare l’utilizzo del seguente indirizzo email per tutte le comunicazioni inerenti il <text:s/>presente avviso: ___________________________ e di sollevare Anci Toscana da qualsiasi responsabilità in ordine alla mancata conoscenza delle comunicazioni così inviate; </text:p>
        </text:list-item>
        <text:list-item>
          <text:p text:style-name="P23">di essere in possesso di tutti i requisiti di cui all’art. 2 dell’avviso;</text:p>
        </text:list-item>
        <text:list-item>
          <text:p text:style-name="P23">di candidarsi per il profilo ____ (vedi art. n. 2 dell'avviso esplorativo)</text:p>
        </text:list-item>
      </text:list>
      <text:p text:style-name="P15"><text:s/></text:p>
      <text:p text:style-name="P16"/>
      <text:p text:style-name="P16">DICHIARA ALTRESI’</text:p>
      <text:list xml:id="list32507047" text:continue-numbering="true" text:style-name="WWNum2">
        <text:list-item>
          <text:p text:style-name="P23"><text:span text:style-name="T4">di impegnarsi – in caso di richiesta - a fornire copia dei contratti dichiarati ai fini dell’ammissibilità e inserimento nell’elenco di professionisti</text:span></text:p>
        </text:list-item>
      </text:list>
      <text:p text:style-name="P17"/>
      <text:p text:style-name="P16">DICHIARA IN PARTICOLARE </text:p>
      <text:p text:style-name="P9">(inserire in tabella le esperienze significative relative al profilo/profili di cui si propone la candidatura ai sensi dell’art. 2 dell’avviso)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1"><text:span text:style-name="T6">Esperienza nei settori oggetto dell’avviso <text:s/></text:span><text:span text:style-name="T6">per il profilo <text:s/>____ <text:s/><text:line-break/></text:span><text:span text:style-name="T7">(celle replicabili)</text:span></text:p>
          </table:table-cell>
          <table:covered-table-cell/>
        </table:table-row>
        <text:soft-page-break/>
        <table:table-row table:style-name="Table1.2">
          <table:table-cell table:style-name="Table1.A2" office:value-type="string">
            <text:p text:style-name="P10">Soggetto committente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>Durata del contratto o dell’attività (data inizio, data fine; numero mesi totali) NB: l’attività dichiarata deve essere documentabile 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>Nome del progetto/ servizio nel quale è stata svolta l’attività (nel caso di attività su progetto altrimenti indicare settore di riferimento dell’attività)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0">Oggetto del contratto o dell’attività </text:p>
          </table:table-cell>
          <table:table-cell table:style-name="Table1.A1" office:value-type="string">
            <text:p text:style-name="P10"/>
          </table:table-cell>
        </table:table-row>
      </table:table>
      <text:p text:style-name="P10"/>
      <text:p text:style-name="P10"/>
      <text:p text:style-name="P16">ATTESTA</text:p>
      <text:p text:style-name="P10">di essere consapevole che i dati forniti con il presente modello saranno utilizzati esclusivamente ad uso interno e comunque nel rispetto del D. Lgs. n. 196/2003. A tali fini autorizza il trattamento da parte Anci Toscana</text:p>
      <text:p text:style-name="P11"/>
      <text:p text:style-name="P20">Luogo e data _______________</text:p>
      <text:p text:style-name="P18"><text:span text:style-name="T8"><text:tab/></text:span><text:span text:style-name="T5"><text:tab/><text:tab/><text:tab/><text:tab/><text:tab/></text:span></text:p>
      <text:p text:style-name="P19"><text:tab/><text:tab/><text:tab/><text:tab/><text:tab/><text:tab/><text:tab/><text:tab/><text:tab/><text:tab/> firma scansionata o firma digitale</text:p>
      <text:p text:style-name="P19"/>
      <text:p text:style-name="P19"><text:tab/><text:tab/><text:tab/><text:tab/><text:tab/><text:tab/><text:tab/><text:tab/>____________________________</text:p>
      <text:p text:style-name="P10"/>
      <text:p text:style-name="P12"/>
      <text:p text:style-name="P10">ALLEGA ALLA PRESENTE ISTANZA:</text:p>
      <text:p text:style-name="P10"/>
      <text:list xml:id="list169338221564810480" text:style-name="WWNum3">
        <text:list-item>
          <text:p text:style-name="P25">COPIA FOTOSTATICA LEGGIBILE, ANCORCHÉ NON AUTENTICATA E IN CORSO DI VALIDITÀ, DI UN DOCUMENTO DI IDENTITÀ DEL SOTTOSCRITTORE (LA MANCANZA DELLA CITATA COPIA FOTOSTATICA COMPORTERÀ L’ESCLUSIONE DEL CANDIDATO DALLA SELEZIONE)</text:p>
        </text:list-item>
      </text:list>
      <text:p text:style-name="P10"/>
      <text:list xml:id="list32529521" text:continue-numbering="true" text:style-name="WWNum3">
        <text:list-item>
          <text:p text:style-name="P26"><text:span text:style-name="T5">CURRICULUM VITAE IN FORMATO EUROPEO (nel quale si devono comunque evincere almeno le esperienze inserite nella presente domanda) </text:span><text:span text:style-name="T5">con firma scansionata o sottoscritto digitalmente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font-name-asian="Noto Sans Symbols1" style:font-size-asian="12pt" style:font-name-complex="Noto Sans Symbols1" style:font-size-complex="12pt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style:font-name="Candara" fo:font-size="11pt" style:font-name-asian="Candara1" style:font-size-asian="11pt" style:font-name-complex="Candara1" style:font-size-complex="11pt"/>
    </style:style>
    <style:style style:name="ListLabel_20_11" style:display-name="ListLabel 11" style:family="text">
      <style:text-properties style:font-name-asian="Noto Sans Symbols1" style:font-name-complex="Noto Sans Symbols1"/>
    </style:style>
    <style:style style:name="ListLabel_20_12" style:display-name="ListLabel 12" style:family="text">
      <style:text-properties fo:font-size="12pt" fo:font-weight="bold" style:font-name-asian="Noto Sans Symbols1" style:font-size-asian="12pt" style:font-weight-asian="bold" style:font-name-complex="Noto Sans Symbols1" style:font-size-complex="12pt"/>
    </style:style>
    <style:style style:name="ListLabel_20_13" style:display-name="ListLabel 13" style:family="text">
      <style:text-properties style:font-name-asian="Courier New1" style:font-name-complex="Courier New1"/>
    </style:style>
    <style:style style:name="ListLabel_20_14" style:display-name="ListLabel 14" style:family="text">
      <style:text-properties style:font-name-asian="Noto Sans Symbols1" style:font-name-complex="Noto Sans Symbols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Courier New1" style:font-name-complex="Courier New1"/>
    </style:style>
    <style:style style:name="ListLabel_20_17" style:display-name="ListLabel 17" style:family="text">
      <style:text-properties style:font-name-asian="Noto Sans Symbols1" style:font-name-complex="Noto Sans Symbols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style:font-name-asian="Courier New1" style:font-name-complex="Courier New1"/>
    </style:style>
    <style:style style:name="ListLabel_20_20" style:display-name="ListLabel 20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4pt" fo:font-style="normal" style:text-underline-style="none" fo:font-weight="bold" style:font-name-asian="Candara1" style:font-size-asian="14pt" style:font-style-asian="normal" style:font-weight-asian="bold" style:font-name-complex="Candara1" style:font-size-complex="14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position="0% 100%" style:font-name="Candara" fo:font-size="14pt" fo:font-style="normal" style:text-underline-style="none" fo:font-weight="bold" style:font-name-asian="Candara1" style:font-size-asian="14pt" style:font-style-asian="normal" style:font-weight-asian="bold" style:font-name-complex="Candara1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MT1" style:family="text">
      <style:text-properties fo:font-variant="normal" fo:text-transform="none" fo:color="#00000a" style:text-line-through-styl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A – Domanda di partecipazione</text:p>
        <text:p text:style-name="MP2"/>
      </style:header>
      <style:footer>
        <text:p text:style-name="MP3"><text:span text:style-name="MT1">Pagina </text:span><text:page-number text:select-page="current">2</text:page-number><text:span text:style-name="MT1"> di </text:span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1-07-29T12:29:43.66</dc:date>
    <meta:editing-duration>PT7M52S</meta:editing-duration>
    <meta:editing-cycles>6</meta:editing-cycles>
    <meta:document-statistic meta:table-count="1" meta:image-count="0" meta:object-count="0" meta:page-count="2" meta:paragraph-count="32" meta:word-count="500" meta:character-count="3585"/>
  </office:meta>
</office:document-meta>
</file>